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3.209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863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3" style:parent-style-name="Обычный" style:family="paragraph">
      <style:paragraph-properties fo:text-align="center" fo:margin-top="0.0833in" fo:line-height="0.1666in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6" style:parent-style-name="Обычный" style:family="paragraph">
      <style:paragraph-properties fo:text-align="center" fo:margin-bottom="0.0416in" fo:line-height="0.1388in" fo:margin-right="-0.0194in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5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2145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1.4229in"/>
    </style:style>
    <style:style style:name="Table26" style:family="table">
      <style:table-properties style:width="3.3472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7" style:parent-style-name="Обычный" style:family="paragraph">
      <style:paragraph-properties fo:text-align="center" fo:margin-right="-0.0194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.0833in" fo:margin-right="0.0041in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 style:language-asian="en" style:country-asian="US"/>
    </style:style>
    <style:style style:name="P67" style:parent-style-name="Обычный" style:family="paragraph">
      <style:paragraph-properties fo:widows="0" fo:orphans="0" style:punctuation-wrap="hanging" fo:text-align="justify" style:vertical-align="auto" fo:text-indent="0.4916in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72" style:parent-style-name="Обычный" style:family="paragraph">
      <style:paragraph-properties style:punctuation-wrap="hanging" fo:text-align="justify" style:vertical-align="auto" fo:text-indent="0.4916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79" style:parent-style-name="Обычный" style:family="paragraph">
      <style:paragraph-properties style:punctuation-wrap="hanging" fo:text-align="justify" style:vertical-align="auto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83" style:parent-style-name="Обычный" style:family="paragraph">
      <style:paragraph-properties style:punctuation-wrap="hanging" fo:text-align="justify" style:vertical-align="auto" fo:text-indent="0.4923in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88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asian="Calibri" style:font-name-complex="Liberation Serif" style:font-size-complex="14pt"/>
    </style:style>
    <style:style style:name="P89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0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1" style:parent-style-name="Обычный" style:family="paragraph">
      <style:paragraph-properties style:punctuation-wrap="hanging" fo:text-align="justify" style:vertical-align="auto" fo:text-indent="0.4923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00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asian="Calibri" style:font-name-complex="Liberation Serif" style:font-size-complex="14pt"/>
    </style:style>
    <style:style style:name="P101" style:parent-style-name="Обычный" style:family="paragraph">
      <style:paragraph-properties style:punctuation-wrap="hanging" fo:text-align="justify" style:vertical-align="auto" fo:text-indent="0.4923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09" style:parent-style-name="Обычный" style:family="paragraph">
      <style:paragraph-properties style:punctuation-wrap="hanging" fo:text-align="justify" style:vertical-align="auto" fo:text-indent="0.4923in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14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asian="Calibri" style:font-name-complex="Liberation Serif" style:font-size-complex="14pt"/>
    </style:style>
    <style:style style:name="P115" style:parent-style-name="Обычный" style:family="paragraph">
      <style:paragraph-properties style:punctuation-wrap="hanging" fo:text-align="justify" style:vertical-align="auto" fo:text-indent="0.4916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22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23" style:parent-style-name="Обычный" style:family="paragraph">
      <style:paragraph-properties style:punctuation-wrap="hanging" fo:text-align="justify" style:vertical-align="auto" fo:text-indent="0.4916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32" style:parent-style-name="Обычный" style:family="paragraph">
      <style:paragraph-properties style:punctuation-wrap="hanging" fo:text-align="justify" style:vertical-align="auto" fo:text-indent="0.4916in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36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style:font-size-complex="14pt"/>
    </style:style>
    <style:style style:name="P137" style:parent-style-name="Обычный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45" style:parent-style-name="Обычный" style:family="paragraph">
      <style:paragraph-properties fo:text-align="justify" fo:text-indent="0.4916in">
        <style:tab-stops>
          <style:tab-stop style:type="left" style:position="0.0986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50" style:parent-style-name="Обычный" style:family="paragraph">
      <style:paragraph-properties fo:text-align="justify" fo:text-indent="0.4916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style:font-size-complex="14pt"/>
    </style:style>
    <style:style style:name="P151" style:parent-style-name="Обычный" style:family="paragraph">
      <style:paragraph-properties fo:text-align="justify" fo:text-indent="0.4916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style:font-size-complex="14pt"/>
    </style:style>
    <style:style style:name="P152" style:parent-style-name="Абзацсписка" style:family="paragraph">
      <style:paragraph-properties fo:text-align="justify" fo:margin-left="0.6895in">
        <style:tab-stops>
          <style:tab-stop style:type="left" style:position="-0.5909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56" style:parent-style-name="Абзацсписка" style:family="paragraph">
      <style:paragraph-properties fo:text-align="justify" fo:margin-left="0.6895in">
        <style:tab-stops>
          <style:tab-stop style:type="left" style:position="-0.5909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60" style:parent-style-name="Абзацсписка" style:family="paragraph">
      <style:paragraph-properties fo:text-align="justify" fo:margin-left="0.6895in">
        <style:tab-stops>
          <style:tab-stop style:type="left" style:position="-0.5909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64" style:parent-style-name="Обычный" style:family="paragraph">
      <style:paragraph-properties fo:text-align="justify" fo:text-indent="0.4916in">
        <style:tab-stops>
          <style:tab-stop style:type="left" style:position="0.0986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68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69" style:parent-style-name="Обычный" style:family="paragraph">
      <style:paragraph-properties style:punctuation-wrap="hanging" fo:text-align="justify" style:vertical-align="auto" fo:text-indent="0.4916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7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75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76" style:parent-style-name="Обычный" style:family="paragraph">
      <style:paragraph-properties style:punctuation-wrap="hanging" fo:text-align="justify" style:vertical-align="auto" fo:text-indent="0.4916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8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84" style:parent-style-name="Обычный" style:family="paragraph">
      <style:paragraph-properties style:punctuation-wrap="hanging" fo:text-align="justify" style:vertical-align="auto" fo:text-indent="0.4916in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89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9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style:font-size-complex="14pt"/>
    </style:style>
    <style:style style:name="P19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9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194" style:family="table-column">
      <style:table-column-properties style:column-width="2.5833in"/>
    </style:style>
    <style:style style:name="TableColumn195" style:family="table-column">
      <style:table-column-properties style:column-width="2.6076in"/>
    </style:style>
    <style:style style:name="TableColumn196" style:family="table-column">
      <style:table-column-properties style:column-width="1.8222in"/>
    </style:style>
    <style:style style:name="Table193" style:family="table">
      <style:table-properties style:width="7.0131in" fo:margin-left="-0.0236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0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/>
      <style:text-properties style:font-name="Liberation Serif" style:font-name-complex="Liberation Serif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name="P207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ПРАВИТЕЛЬСТВО</text:span></text:p>
            <text:p text:style-name="P11">СВЕРДЛОВСКОЙ ОБЛАСТИ</text:p>
            <text:p text:style-name="P12">ДЕПАРТАМЕНТ ГОСУДАРСТВЕННЫХ ЗАКУПОК СВЕРДЛОВСКОЙ ОБЛАСТИ</text:p>
            <text:p text:style-name="P13"><text:span text:style-name="T14">ул. Малышева, д.101, г. Екатеринбург, 620004</text:span></text:p>
            <text:p text:style-name="P15">Тел.: (343) 312-00-20, факс: (343) 312-06-49,</text:p>
            <text:p text:style-name="P16"><text:span text:style-name="T17">е-</text:span><text:span text:style-name="T18">mail</text:span><text:span text:style-name="T19">:<text:s/></text:span><text:span text:style-name="T20">dgzso</text:span><text:span text:style-name="T21">@</text:span><text:span text:style-name="T22">egov</text:span><text:span text:style-name="T23">66.</text:span><text:span text:style-name="T24">ru</text:span>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%REG_NUM%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на</text:span><text:span text:style-name="T43"><text:s/>№</text:span>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text:span text:style-name="T48">от</text:span>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Главам Администраций муниципальных образований, расположенных на территории Свердловской области</text:p>
            <text:p text:style-name="P57"><text:span text:style-name="T58">(по списку)</text:span></text:p>
          </table:table-cell>
        </table:table-row>
      </table:table>
      <text:p text:style-name="P59"/>
      <text:p text:style-name="P60">Об изменениях законодательства<text:s/></text:p>
      <text:p text:style-name="P61">о контрактной системе<text:s/></text:p>
      <text:p text:style-name="P62">в июне–июле 2021 года</text:p>
      <text:p text:style-name="P63"/>
      <text:p text:style-name="P64"/>
      <text:p text:style-name="P65">Уважаемые<text:s/>руководители!</text:p>
      <text:p text:style-name="P66"/>
      <text:p text:style-name="P67"><text:span text:style-name="T68">В целях методологического сопровождения деятельности заказчиков Свердловской области, осуществляющих закупки товаров, работ, услуг в соответствии с </text:span><text:span text:style-name="T69">Федеральным законом от 5 апреля 2013 года № 44-ФЗ «О контрактной системе в сфере закупок това</text:span><text:span text:style-name="T70">ров, работ, услуг для обеспечения государственных и муниципальных нужд» (далее – Федеральный закон от 05.04.2013 № 44-ФЗ), Департамент государственных закупок Свердловской области сообщает об изменениях законодательства о контрактной системе, основная част</text:span><text:span text:style-name="T71">ь которых вступает в силу с 01.07.2021.<text:s/></text:span></text:p>
      <text:p text:style-name="P72"><text:span text:style-name="T73">1. Федеральным законом от 30 декабря 2020 года № 539-ФЗ</text:span><text:span text:style-name="T74"><text:s/></text:span><text:span text:style-name="T75">внесены изменения в Федеральный закон от 05.04.2013 № 44-ФЗ в отношении правил ведения реестра недобросовестных поставщиков (далее – РНП), которые вступают в<text:s/></text:span><text:span text:style-name="T76">силу с</text:span><text:span text:style-name="T77"><text:s/>01.07.2021</text:span><text:span text:style-name="T78">:</text:span></text:p>
      <text:p text:style-name="P79"><text:span text:style-name="T80">1) согласно пунктам 2 и 3 части 3 статьи 104 Федерального закона от 05.04.2013 № 44-ФЗ в РНП<text:s/></text:span><text:span text:style-name="T81">не будут включаться сведения об учредителях<text:s/></text:span><text:span text:style-name="T82">участника закупки (за исключением унитарных предприятий).</text:span></text:p>
      <text:p text:style-name="P83"><text:span text:style-name="T84">Так, при включении в РНП сведений об<text:s/></text:span><text:span text:style-name="T85">участниках закупки, в такой реестр, помимо сведений о членах коллегиального исполнительного органа (лице, исполняющем функции единоличного исполнительного органа),<text:s/></text:span><text:span text:style-name="T86">дополнительно</text:span><text:span text:style-name="T87"><text:s/>будет включаться информация об:</text:span></text:p>
      <text:p text:style-name="P88">- управляющем, управляющей организации, если им переданы полномочия единоличного исполнительного органа;</text:p>
      <text:p text:style-name="P89">- участниках (членах) корпоративного юридического лица, способных оказывать влияние на деятельность этого юридического лица, если такие участники (члены) самостоятельно или совместно со своим аффилированным лицом владеют более чем 25% акций (долей, паев) корпоративного юридического лица;</text:p>
      <text:p text:style-name="P90">- учредителях унитарного юридического лица;<text:s/></text:p>
      <text:p text:style-name="P91"><text:span text:style-name="T92">2) сведения об участнике закупки будут исключаться из РНП по истечении 2 лет с даты, когда такие сведения<text:s/></text:span><text:span text:style-name="T93">должны быть в</text:span><text:span text:style-name="T94">ключены</text:span><text:span text:style-name="T95"><text:s/>контрольным органом в РНП<text:s/></text:span><text:span text:style-name="T96">(ранее такой срок исчислялся с даты включения сведений в РНП)</text:span><text:span text:style-name="T97">. Также предусмотрены случаи, при которых сведения из РНП могут быть<text:s/></text:span><text:span text:style-name="T98">исключены досрочно<text:s/></text:span><text:span text:style-name="T99">(часть 9 статьи 104 Федерального закона от 05.04.2013 № 44-ФЗ);</text:span></text:p>
      <text:p text:style-name="P100">3) изменена формулировка требования, предъявляемого к участнику закупки в соответствии с частью 1.1 статьи 31 Федерального закона от 05.04.2013 № 44-ФЗ:</text:p>
      <text:p text:style-name="P101"><text:span text:style-name="T102">«отсутствие в РНП информации об участнике закупки, в том числе информации о лицах, указанных в<text:s/></text:span><text:a xlink:href="consultantplus://offline/ref=455A08AB3004D7966AF8EF485B5BAB2C48AF625E20AA3A7AA8E012970A9693F825775C094CCF22ECA61B11FCAC553C783AA90EBBB651FFf0I" office:target-frame-name="_top" xlink:show="replace"><text:span text:style-name="T103">пунктах 2</text:span></text:a><text:span text:style-name="T104"><text:s/>и<text:s/></text:span><text:a xlink:href="consultantplus://offline/ref=455A08AB3004D7966AF8EF485B5BAB2C48AF625E20AA3A7AA8E012970A9693F825775C094CCF23ECA61B11FCAC553C783AA90EBBB651FFf0I" office:target-frame-name="_top" xlink:show="replace"><text:span text:style-name="T105">3 части 3 статьи 104</text:span></text:a><text:span text:style-name="T106"><text:s/>Федерального закона от 05.04.2013 № 44-ФЗ»<text:s/></text:span><text:span text:style-name="T107">(исключена информация об учредителях участника закупки)</text:span><text:span text:style-name="T108">;<text:s/></text:span></text:p>
      <text:p text:style-name="P109"><text:span text:style-name="T110">4) из требований, предъявляемых к заявке на участие в закупке (в отношении<text:s/></text:span><text:span text:style-name="T111">всех способов закупок),<text:s/></text:span><text:span text:style-name="T112">исключается обязанность указывать информацию об учредителях участника закупки</text:span><text:span text:style-name="T113">.<text:s/></text:span></text:p>
      <text:p text:style-name="P114">Изменения, указанные в подпунктах 3 и 4 настоящего пункта, необходимо учитывать в извещениях и документациях о закупке, размещаемых в единой информационной системе в сфере закупок с 01.07.2021.</text:p>
      <text:p text:style-name="P115"><text:span text:style-name="T116">2. Федеральным законом от 1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</text:span><text:span text:style-name="T117">ипальном контроле в Российской Федерации» вносятся изменения<text:s/></text:span><text:span text:style-name="T118">в части 4 и 8 статьи 110.2</text:span><text:span text:style-name="T119"><text:s/>Федерального закона от 05.04.2013 № 44-ФЗ (вступают в силу с </text:span><text:span text:style-name="T120">01.07.2021</text:span><text:span text:style-name="T121">).</text:span></text:p>
      <text:p text:style-name="P122">Согласно внесенным изменениям, результатом выполненной работы по контракту, предметом которого<text:s/>являются строительство, реконструкция объекта капитального строительства (далее – ОКС), является построенный и (или) реконструированный ОКС, в отношении которого получено:</text:p>
      <text:p text:style-name="P123"><text:span text:style-name="T124">1) </text:span><text:a xlink:href="consultantplus://offline/ref=44AA0894B4C8AE6CEA499E52DC4D16C58959307506D543113B2F20B89753813A68A416BA4CA11970C3DAA3DD050EE40145F287E4C6B26DC5j7g2L" office:target-frame-name="_top" xlink:show="replace"><text:span text:style-name="T125">заключение</text:span></text:a><text:span text:style-name="T126"><text:s/>органа государственного строительного надзора о соответствии построенного и (или) реконструированного ОКС<text:s/></text:span><text:span text:style-name="T127">требованиям проектной документации</text:span><text:span text:style-name="T128"><text:s/></text:span><text:span text:style-name="T129">(исключены положения</text:span><text:span text:style-name="T130">, касающиеся соответствия ОКС требованиям технических регламентов, требованиям энергетической эффективности и требованиям оснащённости приборами учёта используемых энергетических ресурсов)</text:span><text:span text:style-name="T131">;</text:span></text:p>
      <text:p text:style-name="P132"><text:span text:style-name="T133">2) </text:span><text:a xlink:href="consultantplus://offline/ref=44AA0894B4C8AE6CEA499E52DC4D16C5895F327507D043113B2F20B89753813A68A416BA4CA11B71C7DAA3DD050EE40145F287E4C6B26DC5j7g2L" office:target-frame-name="_top" xlink:show="replace"><text:span text:style-name="T134">заключение</text:span></text:a><text:span text:style-name="T135"><text:s/>федерального государственного экологического надзора.</text:span></text:p>
      <text:p text:style-name="P136">Напомним, что заказчик в течение 10 рабочих дней с даты приемки ОКС и представления подрядчиком документов, необходимых для получения указанных выше заключений, обязан направить представленные документы в органы, уполномоченные на выдачу указанных заключений. Полученные заключения необходимы для получения заказчиком разрешения на ввод ОКС в эксплуатацию (часть 8 статьи 110.2 Федерального закона от 05.04.2013 № 44-ФЗ).<text:s/></text:p>
      <text:p text:style-name="P137"><text:span text:style-name="T138">3. Постановлением Правительства РФ от 07.11.2020 № 1799 внесены изменения в Положение о порядке формирования, утверждения<text:s/></text:span><text:span text:style-name="T139">планов-графиков закупок</text:span><text:span text:style-name="T140">, внесения изменений в такие планы</text:span><text:span text:style-name="T141">-графики, размещения планов-графиков закупок в единой информационной системе в сфере закупок, об особенностях включения информации в такие планы-графики и о требованиях к форме планов-графиков закупок, утвержденное постановлением Правительства РФ от 30.09.</text:span><text:span text:style-name="T142">2019 № 1279 (далее – Положение), которые вступают в силу<text:s/></text:span><text:span text:style-name="T143">01.07.2021</text:span><text:span text:style-name="T144">:</text:span></text:p>
      <text:p text:style-name="P145"><text:span text:style-name="T146">1) согласно подпункту «е» пункта 16 Положения при формировании плана-графика на 2022 финансовый год, плановый период и последующие годы в итоговой строке необходимо указывать общий объем<text:s/></text:span><text:span text:style-name="T147">финансового обеспечения, детализированный, в том числе, на объем финансового обеспечения<text:s/></text:span><text:span text:style-name="T148">по каждому коду объекта капитального строительства и объекта недвижимого имущества,<text:s/></text:span><text:span text:style-name="T149">в случае, если по результатам закупок заключаются:</text:span></text:p>
      <text:p text:style-name="P150">- контракты, предметом которых являются приобретение объектов недвижимого имущества, подготовка проектной документации и (или) выполнение инженерных изысканий, выполнение работ по строительству, реконструкции и (или) капитальному ремонту, сносу объекта капитального строительства (в том числе линейного объекта);</text:p>
      <text:p text:style-name="P151">- контракты, предусмотренные:</text:p>
      <text:list text:style-name="LFO1" text:continue-numbering="true">
        <text:list-item>
          <text:p text:style-name="P152"><text:a xlink:href="https://login.consultant.ru/link/?rnd=AB174AED9EDCBF1D6D03843F44CB6014&amp;req=doc&amp;base=LAW&amp;n=351490&amp;dst=1466&amp;fld=134&amp;REFFIELD=134&amp;REFDST=100111&amp;REFDOC=367720&amp;REFBASE=LAW&amp;stat=refcode%3D16876%3Bdstident%3D1466%3Bindex%3D138&amp;date=17.11.2020" office:target-frame-name="_top" xlink:show="replace"><text:span text:style-name="T153">частью 16</text:span></text:a><text:span text:style-name="T154"><text:s/>статьи 34 Федерального закона от 05.04.2013 № 44-ФЗ (если контракт жизненного цикла предусматривает проектирование, строительство, реконструкцию, капитальный ремонт объекта капитального строител</text:span><text:span text:style-name="T155">ьства);</text:span></text:p>
        </text:list-item>
        <text:list-item>
          <text:p text:style-name="P156"><text:span text:style-name="T157">частью<text:s/></text:span><text:a xlink:href="https://login.consultant.ru/link/?rnd=AB174AED9EDCBF1D6D03843F44CB6014&amp;req=doc&amp;base=LAW&amp;n=351490&amp;dst=158&amp;fld=134&amp;REFFIELD=134&amp;REFDST=100111&amp;REFDOC=367720&amp;REFBASE=LAW&amp;stat=refcode%3D16876%3Bdstident%3D158%3Bindex%3D138&amp;date=17.11.2020" office:target-frame-name="_top" xlink:show="replace"><text:span text:style-name="T158">16.1 статьи 34</text:span></text:a><text:span text:style-name="T159"><text:s/>Федерального закона от 05.04.2013 № 44-ФЗ; <text:s/></text:span></text:p>
        </text:list-item>
        <text:list-item>
          <text:p text:style-name="P160"><text:a xlink:href="https://login.consultant.ru/link/?rnd=AB174AED9EDCBF1D6D03843F44CB6014&amp;req=doc&amp;base=LAW&amp;n=351490&amp;dst=1474&amp;fld=134&amp;REFFIELD=134&amp;REFDST=100111&amp;REFDOC=367720&amp;REFBASE=LAW&amp;stat=refcode%3D16876%3Bdstident%3D1474%3Bindex%3D138&amp;date=17.11.2020" office:target-frame-name="_top" xlink:show="replace"><text:span text:style-name="T161">часть</text:span><text:span text:style-name="T162">ю 56 статьи 112</text:span></text:a><text:span text:style-name="T163"><text:s/>Федерального закона от 05.04.2013 № 44-ФЗ.<text:s/></text:span></text:p>
        </text:list-item>
      </text:list>
      <text:p text:style-name="P164"><text:span text:style-name="T165">Указанное требование распространяется на федеральных заказчиков, а также<text:s/></text:span><text:span text:style-name="T166">на региональных и муниципальных заказчиков, если расходы на закупку субсидируются из федерального бюджета</text:span><text:span text:style-name="T167">;<text:s/></text:span></text:p>
      <text:p text:style-name="P168">2) расширяется<text:s/>перечень закупок, которые в плане-графике указываются отдельной строкой – в подпункт «а» пункта 18 Положения включены все виды закупок, перечисленные в подпункте 1 настоящего пункта.</text:p>
      <text:p text:style-name="P169"><text:span text:style-name="T170">4. </text:span><text:span text:style-name="T171">С 01.07.2021</text:span><text:span text:style-name="T172"><text:s/>вступает в силу постановление Правительства Российской Фе</text:span><text:span text:style-name="T173">дерации от 19.04.2021 № 620 «О требовании к формированию лотов при осуществлении закупок медицинских изделий, являющихся объектом закупки для обеспечения государственных и муниципальных нужд».</text:span></text:p>
      <text:p text:style-name="P174">Данным постановлением установлено, что при осуществлении закупок медицинских изделий не могут быть предметом одного контракта медицинские изделия различных видов в соответствии с номенклатурной классификацией медицинских изделий по видам, утвержденной Минздравом России (приказ от 06.06.2012 № 4н), при условии, что значение начальной (максимальной) цены контракта превышает суммы, указанные в данном постановлении.</text:p>
      <text:p text:style-name="P175">Требование не распространяется на закупки по контрактам жизненного цикла, а также на закупки медицинских изделий вместе с расходными материалами, которые предусмотрены производителем (изготовителем) для использования данных медицинских изделий.</text:p>
      <text:p text:style-name="P176"><text:span text:style-name="T177">5. С </text:span><text:span text:style-name="T178">03.06.2021</text:span><text:span text:style-name="T179"><text:s/>из Приложения № 1 к постановлению Правительства Российской Федерации от 04.02.2015 № 99 исключен пункт 5, устанавливающий дополнительное требование к учас</text:span><text:span text:style-name="T180">тникам закупки<text:s/></text:span><text:span text:style-name="T181">на оказание услуг по организованной перевозке групп детей автобусами<text:s/></text:span><text:span text:style-name="T182">(изменения внесены постановлением Правительства Российской Федерации от 24.05.2021 № 779).</text:span></text:p>
      <text:p text:style-name="P183">Обращаем внимание на необходимость заказчиков при осуществлении закупок руководствоваться новыми правилами организованной перевозки групп детей автобусами, утвержденными постановлением Правительства Российской Федерации от 23.09.2020 № 1527 (действуют с 01.01.2021).</text:p>
      <text:p text:style-name="P184"><text:span text:style-name="T185">6. С<text:s/></text:span><text:span text:style-name="T186">18.06.2021</text:span><text:span text:style-name="T187"><text:s/>внесены изменения в перечень товаров, работ, услуг, пр</text:span><text:span text:style-name="T188">и осуществлении закупок которых заказчики обязаны проводить электронный аукцион (распоряжение Правительства Российской Федерации от 21.03.2016 № 471-р в редакции распоряжения Правительства Российской Федерации от 18.06.2021 № 1651-р):</text:span></text:p>
      <text:p text:style-name="P189">позицию, определенную<text:s/>кодом 32.5, в графе «Наименование» дополнили словами «32.50.22.150 – в части обуви ортопедической и вкладных корригирующих элементов, изготавливаемых по индивидуальному заказу». Указанный код является исключением, позволяющим осуществлять закупки по данному коду любым способом определения поставщиков (подрядчиков, исполнителей), в том числе путем проведения конкурса в электронной форме.<text:s/></text:p>
      <text:p text:style-name="P190">Прошу учесть данную информацию и руководствоваться при подготовке и осуществлении закупок, а также довести до сведения подведомственных учреждений. <text:s text:c="2"/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Директор Департамента</text:p>
          </table:table-cell>
          <table:table-cell table:style-name="TableCell200">
            <text:p text:style-name="P201"/>
            <text:p text:style-name="P202">%SIGN_STAMP%</text:p>
          </table:table-cell>
          <table:table-cell table:style-name="TableCell203">
            <text:p text:style-name="P204">Н.В. Халуева</text:p>
          </table:table-cell>
        </table:table-row>
      </table:table>
      <text:p text:style-name="Нижнийколонтитул"><text:span text:style-name="T205"><draw:custom-shape svg:x="-0.14931in" svg:y="10.925in" svg:width="7.01181in" svg:height="0.44653in" draw:z-index="251665408" draw:id="id0" draw:style-name="a0" draw:name="Прямоугольник 10" text:anchor-type="paragraph"><svg:title/><svg:desc/><text:p text:style-name="P206">Марина Александровна Канева</text:p><text:p text:style-name="P207">(343) 312-06-47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1666in" fo:margin-bottom="0.2333in"/>
      <style:text-properties fo:font-size="12pt" style:font-size-asian="12pt" style:font-size-complex="12pt" fo:hyphenate="false"/>
    </style:style>
    <style:style style:name="Span_link" style:display-name="Span_link" style:family="text">
      <style:text-properties fo:color="#0082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Канева Марина Александровна</dc:creator>
    <meta:creation-date>2021-07-01T12:14:00Z</meta:creation-date>
    <dc:date>2021-07-01T12:15:00Z</dc:date>
    <meta:print-date>2021-03-02T10:41:00Z</meta:print-date>
    <meta:template xlink:href="Normal" xlink:type="simple"/>
    <meta:editing-cycles>4</meta:editing-cycles>
    <meta:editing-duration>PT60S</meta:editing-duration>
    <meta:document-statistic meta:page-count="1" meta:paragraph-count="21" meta:word-count="1579" meta:character-count="10560" meta:row-count="75" meta:non-whitespace-character-count="9002"/>
  </office:meta>
</office:document-meta>
</file>